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3" office:value-type="string">
            <text:p>LE</text:p>
          </table:table-cell>
          <table:table-cell table:style-name="ce4" office:value-type="string">
            <text:p><text:s/>RAINCY</text:p>
          </table:table-cell>
          <table:table-cell table:number-columns-repeated="3"/>
        </table:table-row>
        <table:table-row table:style-name="ro2">
          <table:table-cell office:value-type="string">
            <text:p>ACANTHE</text:p>
          </table:table-cell>
          <table:table-cell office:value-type="string">
            <text:p>Fleuriste</text:p>
          </table:table-cell>
          <table:table-cell office:value-type="string">
            <text:p>129 av de la Résistance</text:p>
          </table:table-cell>
          <table:table-cell/>
          <table:table-cell office:value-type="string">
            <text:p>NEW MOD'</text:p>
          </table:table-cell>
          <table:table-cell office:value-type="string">
            <text:p>Vêtements</text:p>
          </table:table-cell>
          <table:table-cell office:value-type="string">
            <text:p>85 av de la Résistance</text:p>
          </table:table-cell>
        </table:table-row>
        <table:table-row table:style-name="ro2">
          <table:table-cell office:value-type="string">
            <text:p>ARTHUR</text:p>
          </table:table-cell>
          <table:table-cell office:value-type="string">
            <text:p>Librairie</text:p>
          </table:table-cell>
          <table:table-cell office:value-type="string">
            <text:p>78 av de la Résistance</text:p>
          </table:table-cell>
          <table:table-cell/>
          <table:table-cell office:value-type="string">
            <text:p>PHARMACIE DE LA GARE</text:p>
          </table:table-cell>
          <table:table-cell office:value-type="string">
            <text:p>Pharmacie</text:p>
          </table:table-cell>
          <table:table-cell office:value-type="string">
            <text:p>16 Place Ch. De Gaulle</text:p>
          </table:table-cell>
        </table:table-row>
        <table:table-row table:style-name="ro2">
          <table:table-cell office:value-type="string">
            <text:p>BIJOU Mathieu</text:p>
          </table:table-cell>
          <table:table-cell office:value-type="string">
            <text:p>Pâtissier</text:p>
          </table:table-cell>
          <table:table-cell office:value-type="string">
            <text:p>26 av de la Résistance</text:p>
          </table:table-cell>
          <table:table-cell/>
          <table:table-cell office:value-type="string">
            <text:p>PRESTIGE MEDICAL</text:p>
          </table:table-cell>
          <table:table-cell office:value-type="string">
            <text:p>Matériel médical</text:p>
          </table:table-cell>
          <table:table-cell office:value-type="string">
            <text:p>107 av de la Résistance</text:p>
          </table:table-cell>
        </table:table-row>
        <table:table-row table:style-name="ro2">
          <table:table-cell office:value-type="string">
            <text:p>BOUCHERIE VENDEENNE</text:p>
          </table:table-cell>
          <table:table-cell office:value-type="string">
            <text:p>Boucherie</text:p>
          </table:table-cell>
          <table:table-cell office:value-type="string">
            <text:p>14 Place Ch. De Gaulle</text:p>
          </table:table-cell>
          <table:table-cell/>
          <table:table-cell office:value-type="string">
            <text:p>PRINTANIA</text:p>
          </table:table-cell>
          <table:table-cell office:value-type="string">
            <text:p>Vêtements</text:p>
          </table:table-cell>
          <table:table-cell office:value-type="string">
            <text:p>29 av de la Résistance</text:p>
          </table:table-cell>
        </table:table-row>
        <table:table-row table:style-name="ro2">
          <table:table-cell office:value-type="string">
            <text:p>BRISSET-COTELLE</text:p>
          </table:table-cell>
          <table:table-cell office:value-type="string">
            <text:p>Tapissier</text:p>
          </table:table-cell>
          <table:table-cell office:value-type="string">
            <text:p>8 ave Victor Hugo</text:p>
          </table:table-cell>
          <table:table-cell/>
          <table:table-cell office:value-type="string">
            <text:p>REEL SOLDE</text:p>
          </table:table-cell>
          <table:table-cell office:value-type="string">
            <text:p>Vêtements</text:p>
          </table:table-cell>
          <table:table-cell office:value-type="string">
            <text:p>av de la Résistance</text:p>
          </table:table-cell>
        </table:table-row>
        <table:table-row table:style-name="ro2">
          <table:table-cell office:value-type="string">
            <text:p>BUTTERFLY</text:p>
          </table:table-cell>
          <table:table-cell office:value-type="string">
            <text:p>Cadeaux</text:p>
          </table:table-cell>
          <table:table-cell office:value-type="string">
            <text:p>8 av de la Résistance</text:p>
          </table:table-cell>
          <table:table-cell/>
          <table:table-cell office:value-type="string">
            <text:p>RODRIGUE</text:p>
          </table:table-cell>
          <table:table-cell office:value-type="string">
            <text:p>Boulangerie</text:p>
          </table:table-cell>
          <table:table-cell office:value-type="string">
            <text:p>100 av de la Résistance</text:p>
          </table:table-cell>
        </table:table-row>
        <table:table-row table:style-name="ro2">
          <table:table-cell office:value-type="string">
            <text:p>CHARLOTTE Etc</text:p>
          </table:table-cell>
          <table:table-cell office:value-type="string">
            <text:p>Cadeaux</text:p>
          </table:table-cell>
          <table:table-cell office:value-type="string">
            <text:p>18 av de la Résistance</text:p>
          </table:table-cell>
          <table:table-cell/>
          <table:table-cell office:value-type="string">
            <text:p>ROSNY PRIX</text:p>
          </table:table-cell>
          <table:table-cell office:value-type="string">
            <text:p>Vêtements</text:p>
          </table:table-cell>
          <table:table-cell office:value-type="string">
            <text:p>23 av de la Résistance</text:p>
          </table:table-cell>
        </table:table-row>
        <table:table-row table:style-name="ro2">
          <table:table-cell office:value-type="string">
            <text:p>CHIC-BIEN</text:p>
          </table:table-cell>
          <table:table-cell office:value-type="string">
            <text:p>Vêtements</text:p>
          </table:table-cell>
          <table:table-cell office:value-type="string">
            <text:p>1 av de la Résistance</text:p>
          </table:table-cell>
          <table:table-cell/>
          <table:table-cell office:value-type="string">
            <text:p>SAN MARINA S. MANCCINI</text:p>
          </table:table-cell>
          <table:table-cell office:value-type="string">
            <text:p>Chaussures</text:p>
          </table:table-cell>
          <table:table-cell office:value-type="string">
            <text:p>30 av de la Résistance</text:p>
          </table:table-cell>
        </table:table-row>
        <table:table-row table:style-name="ro2">
          <table:table-cell office:value-type="string">
            <text:p>CLOROPHYLE</text:p>
          </table:table-cell>
          <table:table-cell office:value-type="string">
            <text:p>Cadeaux</text:p>
          </table:table-cell>
          <table:table-cell office:value-type="string">
            <text:p>37 av de la Résistance</text:p>
          </table:table-cell>
          <table:table-cell/>
          <table:table-cell office:value-type="string">
            <text:p>SPORT 2000</text:p>
          </table:table-cell>
          <table:table-cell office:value-type="string">
            <text:p>Sport</text:p>
          </table:table-cell>
          <table:table-cell office:value-type="string">
            <text:p>109 av de la Résistance</text:p>
          </table:table-cell>
        </table:table-row>
        <table:table-row table:style-name="ro3">
          <table:table-cell office:value-type="string">
            <text:p>COTE CHARME</text:p>
          </table:table-cell>
          <table:table-cell office:value-type="string">
            <text:p>Cadeaux</text:p>
          </table:table-cell>
          <table:table-cell office:value-type="string">
            <text:p>79 allée de Montfermeil</text:p>
          </table:table-cell>
          <table:table-cell/>
          <table:table-cell office:value-type="string">
            <text:p>UN TEMPS POUR SOI</text:p>
          </table:table-cell>
          <table:table-cell office:value-type="string">
            <text:p>Esthétique</text:p>
          </table:table-cell>
          <table:table-cell office:value-type="string">
            <text:p>7 allée Victor Hugo</text:p>
          </table:table-cell>
        </table:table-row>
        <table:table-row table:style-name="ro2">
          <table:table-cell office:value-type="string">
            <text:p>FERME ST SUZANNE</text:p>
          </table:table-cell>
          <table:table-cell office:value-type="string">
            <text:p>Fromager</text:p>
          </table:table-cell>
          <table:table-cell office:value-type="string">
            <text:p>14 Place Ch. De Gaulle</text:p>
          </table:table-cell>
          <table:table-cell/>
          <table:table-cell office:value-type="string">
            <text:p>UNIVERS BEAUTE</text:p>
          </table:table-cell>
          <table:table-cell office:value-type="string">
            <text:p>Esthétique</text:p>
          </table:table-cell>
          <table:table-cell office:value-type="string">
            <text:p>64 av de la Résistance</text:p>
          </table:table-cell>
        </table:table-row>
        <table:table-row table:style-name="ro2">
          <table:table-cell office:value-type="string">
            <text:p>KARINE COIFFURE</text:p>
          </table:table-cell>
          <table:table-cell office:value-type="string">
            <text:p>Coiffure</text:p>
          </table:table-cell>
          <table:table-cell office:value-type="string">
            <text:p>3 av Victor Hugo</text:p>
          </table:table-cell>
          <table:table-cell/>
          <table:table-cell office:value-type="string">
            <text:p>VERIN Aurélie Mme</text:p>
          </table:table-cell>
          <table:table-cell office:value-type="string">
            <text:p>Pharmacie</text:p>
          </table:table-cell>
          <table:table-cell office:value-type="string">
            <text:p>3 Place Thiers</text:p>
          </table:table-cell>
        </table:table-row>
        <table:table-row table:style-name="ro2">
          <table:table-cell office:value-type="string">
            <text:p>LE VERGER DU RAINCY</text:p>
          </table:table-cell>
          <table:table-cell office:value-type="string">
            <text:p>Primeurs</text:p>
          </table:table-cell>
          <table:table-cell office:value-type="string">
            <text:p>54 av de la Résistance</text:p>
          </table:table-cell>
          <table:table-cell/>
          <table:table-cell office:value-type="string">
            <text:p>VITE PRET</text:p>
          </table:table-cell>
          <table:table-cell office:value-type="string">
            <text:p>Pressing</text:p>
          </table:table-cell>
          <table:table-cell office:value-type="string">
            <text:p>19 av de la Résistance</text:p>
          </table:table-cell>
        </table:table-row>
        <table:table-row table:style-name="ro2">
          <table:table-cell office:value-type="string">
            <text:p>LECUYER</text:p>
          </table:table-cell>
          <table:table-cell office:value-type="string">
            <text:p>Boulangerie</text:p>
          </table:table-cell>
          <table:table-cell office:value-type="string">
            <text:p>69 av de la Résistance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table:style-name="ce1" office:value-type="string">
            <text:p>LES</text:p>
          </table:table-cell>
          <table:table-cell table:style-name="ce2" office:value-type="string">
            <text:p>PAVILLONS SOUS BOIS</text:p>
          </table:table-cell>
          <table:table-cell table:number-columns-repeated="2"/>
          <table:table-cell table:style-name="ce1" office:value-type="string">
            <text:p>VIL</text:p>
          </table:table-cell>
          <table:table-cell table:style-name="ce2" office:value-type="string">
            <text:p>LEMOMBLE</text:p>
          </table:table-cell>
          <table:table-cell/>
        </table:table-row>
        <table:table-row table:style-name="ro2">
          <table:table-cell office:value-type="string">
            <text:p>PHARMACIE DE CHANZY</text:p>
          </table:table-cell>
          <table:table-cell office:value-type="string">
            <text:p>Pharmacie</text:p>
          </table:table-cell>
          <table:table-cell office:value-type="string">
            <text:p>1 avenue de <text:s/>Chanzy</text:p>
          </table:table-cell>
          <table:table-cell/>
          <table:table-cell office:value-type="string">
            <text:p>CREDIT MUTUEL</text:p>
          </table:table-cell>
          <table:table-cell office:value-type="string">
            <text:p>Banque</text:p>
          </table:table-cell>
          <table:table-cell office:value-type="string">
            <text:p>30 ave Outrebon</text:p>
          </table:table-cell>
        </table:table-row>
        <table:table-row table:style-name="ro2">
          <table:table-cell table:number-columns-repeated="4"/>
          <table:table-cell office:value-type="string">
            <text:p>SERRES DE VILLEMOMBLE</text:p>
          </table:table-cell>
          <table:table-cell office:value-type="string">
            <text:p>Fleuriste</text:p>
          </table:table-cell>
          <table:table-cell office:value-type="string">
            <text:p>8 av Osseville</text:p>
          </table:table-cell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7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ukerman</meta:initial-creator>
    <meta:creation-date>2014-05-08T17:18:50.90</meta:creation-date>
    <dc:date>2014-05-08T17:50:09.51</dc:date>
    <dc:creator>sylvie cukerman</dc:creator>
    <meta:editing-duration>PT31M18S</meta:editing-duration>
    <meta:editing-cycles>6</meta:editing-cycles>
    <meta:generator>OpenOffice/4.0.0$Win32 OpenOffice.org_project/400m3$Build-9702</meta:generator>
    <meta:document-statistic meta:table-count="3" meta:cell-count="96" meta:object-count="0"/>
  </office:meta>
</office:document-meta>
</file>